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"/>
    <style:style style:name="P26" style:family="paragraph" style:parent-style-name="Standard" style:list-style-name="WW8Num1">
      <style:paragraph-properties style:snap-to-layout-grid="false"/>
    </style:style>
    <style:style style:name="P27" style:family="paragraph" style:parent-style-name="Standard" style:list-style-name="WW8Num1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9"><text:s/>DIRETORIA DE ASSUNTOS ACADÊMICOS</text:p>
            <text:p text:style-name="P8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2" office:value-type="float" office:value="240760">
            <text:p text:style-name="P9">240760</text:p>
          </table:table-cell>
          <table:table-cell table:style-name="Tabela2.A1" office:value-type="string">
            <text:p text:style-name="P5">Mecânica Clássica II</text:p>
          </table:table-cell>
          <table:table-cell table:style-name="Tabela2.C1" office:value-type="string">
            <text:p text:style-name="P5"/>
          </table:table-cell>
          <table:table-cell table:style-name="Tabela2.D2" office:value-type="float" office:value="36558">
            <text:p text:style-name="P5">6.0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5">BIBLIOGRAFIA</text:p>
          </table:table-cell>
        </table:table-row>
        <table:table-row table:style-name="Tabela4.1">
          <table:table-cell table:style-name="Tabela4.A4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1" office:value-type="string">
            <text:list xml:id="list1522928497" text:style-name="WW8Num1">
              <text:list-item>
                <text:p text:style-name="P27">Marion, J.B., Classical Dynamics of Particles and Systems, Academic Press.</text:p>
              </text:list-item>
              <text:list-item>
                <text:p text:style-name="P25">Symon, K.R., Mecânica (terceira edição americana) Editora Campus, Rio de Janeiro (1982).</text:p>
                <text:p text:style-name="P26">Goldstein, H., Classical Mechanics, 4ª edição, Academic Press Ed. (1980).MARION, JB, e Thornton, S.T., Classical Dynamics of Partcles and Sistems, 5a edição, Acadêmic Press (2004)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Gravitação. Método variacional. Princípio de Hamilton-Dinâmica Lagrangeana e Hamiltoniana. Dinâmica de Corpo Rígido. Oscilações Acopladas. Sistemas Contínuos – Ondas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7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19"/>
            <text:p text:style-name="P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PROFESSOR</text:p>
          </table:table-cell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CHEFE DO DEPARTAMENTO</text:p>
          </table:table-cell>
          <table:table-cell table:style-name="Tabela5.C1" office:value-type="string">
            <text:p text:style-name="P21"/>
          </table:table-cell>
          <table:table-cell table:style-name="Tabela5.D1" table:number-columns-spanned="2" office:value-type="string">
            <text:p text:style-name="P23">DIV. CONTROLE ACADÊMICO</text:p>
            <text:p text:style-name="P22"/>
            <text:p text:style-name="P22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9T15:21:19</dc:date>
    <meta:print-date>2002-06-11T13:28:00</meta:print-date>
    <meta:editing-cycles>3</meta:editing-cycles>
    <meta:editing-duration>PT00H02M50S</meta:editing-duration>
    <meta:generator>OpenOffice.org/3.2$Linux OpenOffice.org_project/320m12$Build-9483</meta:generator>
    <meta:document-statistic meta:table-count="5" meta:image-count="0" meta:object-count="0" meta:page-count="3" meta:paragraph-count="35" meta:word-count="121" meta: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